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ac88f"/>
    </style:style>
    <style:style style:name="T1" style:family="text">
      <style:text-properties officeooo:rsid="001ac88f"/>
    </style:style>
    <style:style style:name="T2" style:family="text">
      <style:text-properties fo:color="#000000"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Adresát:</text:span><text:line-break/><text:span text:style-name="T1">Petr Katriniok / nanostribro.cz/</text:span><text:line-break/><text:span text:style-name="T1">Prameny 601</text:span><text:line-break/><text:span text:style-name="T1">73401 Karviná - Ráj</text:span><text:line-break/>IČ: <text:span text:style-name="T2">63021382</text:span></text:p>
      <text:p text:style-name="P1"><text:line-break/> </text:p>
      <text:p text:style-name="Text_20_body">Oznamuji, že tímto odstupuji od smlouvy o nákupu zboží .............. pod číslem objednávky .............. .<text:line-break/> </text:p>
      <text:p text:style-name="Text_20_body">Datum objednání:</text:p>
      <text:p text:style-name="Text_20_body">Datum obdržení:</text:p>
      <text:p text:style-name="Text_20_body">Jméno a příjmení spotřebitele:</text:p>
      <text:p text:style-name="Text_20_body">Číslo účtu pro vrácení kupní ceny:</text:p>
      <text:p text:style-name="Text_20_body">Adresa spotřebitele:</text:p>
      <text:p text:style-name="Text_20_body"> </text:p>
      <text:p text:style-name="Text_20_body"><text:line-break/>Podpis spotřebitele: <text:span text:style-name="Emphasis">(pouze pokud je tento formulář zasílán v listinné podobě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20:27:46.360000000</meta:creation-date>
    <dc:date>2016-05-24T20:29:40.385000000</dc:date>
    <meta:editing-duration>PT1M57S</meta:editing-duration>
    <meta:editing-cycles>1</meta:editing-cycles>
    <meta:document-statistic meta:table-count="0" meta:image-count="0" meta:object-count="0" meta:page-count="1" meta:paragraph-count="10" meta:word-count="55" meta:character-count="393" meta:non-whitespace-character-count="340"/>
    <meta:generator>LibreOffice/5.1.2.2$Windows_x86 LibreOffice_project/d3bf12ecb743fc0d20e0be0c58ca359301eb705f</meta:generator>
  </office:meta>
</office:document-meta>
</file>